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paragraph-properties fo:text-indent="0.4923in"/>
    </style:style>
    <style:style style:name="P6" style:parent-style-name="Standard" style:family="paragraph">
      <style:paragraph-properties fo:text-indent="0.4923in"/>
    </style:style>
    <style:style style:name="P7" style:parent-style-name="Standard" style:family="paragraph">
      <style:paragraph-properties fo:text-indent="0.4923in"/>
    </style:style>
    <style:style style:name="P8" style:parent-style-name="Standard" style:family="paragraph">
      <style:paragraph-properties fo:text-indent="0.4923in"/>
    </style:style>
    <style:style style:name="P9" style:parent-style-name="Standard" style:family="paragraph">
      <style:paragraph-properties fo:text-indent="0.4923in"/>
    </style:style>
    <style:style style:name="P10" style:parent-style-name="Standard" style:family="paragraph">
      <style:paragraph-properties fo:text-indent="0.4923in"/>
    </style:style>
    <style:style style:name="P11" style:parent-style-name="Standard" style:family="paragraph">
      <style:paragraph-properties fo:text-indent="0.4923in"/>
    </style:style>
    <style:style style:name="P12" style:parent-style-name="Standard" style:family="paragraph">
      <style:paragraph-properties fo:text-indent="0.4923in"/>
    </style:style>
    <style:style style:name="P13" style:parent-style-name="Standard" style:family="paragraph">
      <style:paragraph-properties fo:text-indent="0.4923in"/>
    </style:style>
    <style:style style:name="P14" style:parent-style-name="Standard" style:family="paragraph">
      <style:paragraph-properties fo:text-indent="0.4923in"/>
    </style:style>
    <style:style style:name="P15" style:parent-style-name="Standard" style:family="paragraph">
      <style:paragraph-properties fo:text-indent="0.4923in"/>
    </style:style>
  </office:automatic-styles>
  <office:body>
    <office:text text:use-soft-page-breaks="true">
      <text:p text:style-name="P1"/>
      <text:p text:style-name="Standard"/>
      <text:p text:style-name="Standard">To: <text:s text:c="2"/>All Veterans</text:p>
      <text:p text:style-name="Standard">From:<text:s/>James L Melvin American Legion Post 379, Boxford.</text:p>
      <text:p text:style-name="Standard">May<text:s/>12, 2025</text:p>
      <text:p text:style-name="Standard"/>
      <text:p text:style-name="Standard">As Memorial Day quickly approaches, our post is again coordinating remembrance activities for the men and women who have died while serving their country. This year has all the ingredients for a fine parade and ceremony. The parade will be in<text:s/>East<text:s/>Boxford Village on Monday, May<text:s/>26th<text:s/>at 9:30 A.M..<text:span text:style-name="T2">.<text:s/></text:span>We hope to have a large number of veterans leading the parade so mark the times on your calendar and plan to join us.</text:p>
      <text:p text:style-name="P3"><text:s/>The schedule of local school ceremonies is listed below for your convenience. All Veterans are cordially invited to attend. Let’s have a good presence. They all do a great job with their ceremonies to help remember the fallen.<text:s/>We look forward to seeing you. Parking for best entry to the gymnasium is on the left side.<text:s/>The Scheduled Memorial Day Observances by local schools and related activities include:</text:p>
      <text:p text:style-name="Standard"/>
      <text:p text:style-name="Standard"/>
      <text:p text:style-name="Standard">Masconomet Middle School</text:p>
      <text:p text:style-name="P4">Memorial Day Ceremony</text:p>
      <text:p text:style-name="P5">Thursday, May 22, 9:00 AM</text:p>
      <text:p text:style-name="P6">Gymnasium<text:s/></text:p>
      <text:p text:style-name="Standard"/>
      <text:p text:style-name="Standard">Spofford Pond School</text:p>
      <text:p text:style-name="P7">Memorial Day Ceremony</text:p>
      <text:p text:style-name="P8">Friday, May 23, 9:30 AM</text:p>
      <text:p text:style-name="P9">Outside - front of school (alternate weather location inside cafeteria)</text:p>
      <text:p text:style-name="Standard"/>
      <text:p text:style-name="Standard">Masconomet Senior High School</text:p>
      <text:p text:style-name="P10">Veterans/Student Council lunch/social –<text:s/></text:p>
      <text:p text:style-name="P11">Friday, May 23, 12:30-1:30</text:p>
      <text:p text:style-name="P12">Library<text:s/></text:p>
      <text:p text:style-name="Standard"/>
      <text:p text:style-name="P13">Memorial Day Assembly <text:s/></text:p>
      <text:p text:style-name="P14">Friday, May 23, 1:30-2:15</text:p>
      <text:p text:style-name="P15">Fieldhouse<text:s/></text:p>
      <text:p text:style-name="Standard"/>
      <text:p text:style-name="Standard"><text:tab/><text:tab/><text:tab/><text:tab/></text:p>
      <text:p text:style-name="Standard">Please consider attending these well-presented remembrance activities by our local schools and youth. As<text:s/>a<text:s/>former Masconomet teacher, Russ Felt, so aptly states: The participation of veterans, uniformed or otherwise, adds a sober and powerful imagery to our efforts to impart to the students the gravity and significance of Memorial Day.</text:p>
      <text:p text:style-name="Standard"/>
      <text:p text:style-name="Standard"><text:tab/><text:tab/><text:tab/><text:tab/><text:tab/><text:tab/><text:tab/>Sincerely,</text:p>
      <text:p text:style-name="Standard"><text:tab/><text:tab/><text:tab/><text:tab/><text:tab/><text:tab/><text:tab/>Ron Holmgren,</text:p>
      <text:p text:style-name="Standard"><text:tab/><text:tab/><text:tab/><text:tab/><text:tab/><text:tab/><text:tab/>American Legion Post 379, Boxford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nald</meta:initial-creator>
    <dc:creator>Sean</dc:creator>
    <meta:creation-date>2025-05-12T18:32:00Z</meta:creation-date>
    <dc:date>2025-05-12T18:37:00Z</dc:date>
    <meta:print-date>2022-05-04T21:27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738" meta:row-count="12" meta:non-whitespace-character-count="1482"/>
  </office:meta>
</office:document-meta>
</file>